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Text_20_body">L’I.C. ALVARO-GOBETTI  nella qualità di Titolare del trattamento dei Suoi dati personali, ai sensi e per gli effetti del Reg.to UE 2016/679 di seguito 'GDPR', con la presente La informa che la citata normativa prevede la tutela degli interessati rispetto al trattamento dei dati personali e che tale trattamento sarà improntato ai principi di correttezza, liceità, trasparenza e di tutela della Sua riservatezza e dei Suoi diritti.</text:p>
      <text:p text:style-name="Text_20_body">I Suoi dati personali verranno trattati in accordo alle disposizioni legislative della normativa sopra richiamata e degli obblighi di riservatezza ivi previsti.</text:p>
      <text:p text:style-name="Text_20_body"><text:span text:style-name="Strong_20_Emphasis">Dati del Responsabile della protezione dei dati (DPO):</text:span></text:p>
      <text:p text:style-name="Text_20_body">FALCHERO MAURO</text:p>
      <text:p text:style-name="Text_20_body">Telefono: 3487055343</text:p>
      <text:p text:style-name="Text_20_body">e-mail: <text:bookmark text:name="cloakcf38c5239fcd3108216aa4c9f5c0ddcc"/><text:bookmark text:name="cloak8e1a5c556e577d4b6ca887629b16418f"/><text:a xlink:type="simple" xlink:href="mailto:info@fasered.it" text:style-name="Internet_20_link" text:visited-style-name="Visited_20_Internet_20_Link">info@fasered.it</text:a></text:p>
      <text:p text:style-name="Text_20_body">Si riportano qui di seguito i link alle informative per gli interessati ai trattamenti di dati personali:</text:p>
      <text:p text:style-name="Text_20_body"><text:a xlink:type="simple" xlink:href="https://www.privacylab.it/informativa.php?19633431905" text:style-name="Internet_20_link" text:visited-style-name="Visited_20_Internet_20_Link">Informativa: Affidatari, Tutori e Delegati</text:a></text:p>
      <text:p text:style-name="Text_20_body"><text:a xlink:type="simple" xlink:href="https://www.privacylab.it/informativa.php?19633431913" text:style-name="Internet_20_link" text:visited-style-name="Visited_20_Internet_20_Link">Informativa: Dipendenti dei fornitori</text:a></text:p>
      <text:p text:style-name="Text_20_body"><text:a xlink:type="simple" xlink:href="https://www.privacylab.it/informativa.php?19633431906" text:style-name="Internet_20_link" text:visited-style-name="Visited_20_Internet_20_Link">Informativa: Famiglie degli studenti</text:a></text:p>
      <text:p text:style-name="Text_20_body"><text:a xlink:type="simple" xlink:href="https://www.privacylab.it/informativa.php?19633431914" text:style-name="Internet_20_link" text:visited-style-name="Visited_20_Internet_20_Link">Informativa: Fornitori singoli e associati di beni e servizi</text:a></text:p>
      <text:p text:style-name="Text_20_body"><text:a xlink:type="simple" xlink:href="https://www.privacylab.it/informativa.php?19633431910" text:style-name="Internet_20_link" text:visited-style-name="Visited_20_Internet_20_Link">Informativa: Interessati a foto e video</text:a></text:p>
      <text:p text:style-name="Text_20_body"><text:a xlink:type="simple" xlink:href="https://www.privacylab.it/informativa.php?19633431919" text:style-name="Internet_20_link" text:visited-style-name="Visited_20_Internet_20_Link">Informativa: Interessati al trattamento documenti Covid-19</text:a></text:p>
      <text:p text:style-name="Text_20_body"><text:a xlink:type="simple" xlink:href="https://www.privacylab.it/informativa.php?19633431908" text:style-name="Internet_20_link" text:visited-style-name="Visited_20_Internet_20_Link">Informativa: Interessati alle attività curriculari,extracurriculari, artistiche , culturali e sportive interne ed esterne all'Istituto</text:a></text:p>
      <text:p text:style-name="Text_20_body"><text:a xlink:type="simple" xlink:href="https://www.privacylab.it/informativa.php?19633431917" text:style-name="Internet_20_link" text:visited-style-name="Visited_20_Internet_20_Link">Informativa: Interessati alle riunioni on-line</text:a></text:p>
      <text:p text:style-name="Text_20_body"><text:a xlink:type="simple" xlink:href="https://www.privacylab.it/informativa.php?19633431918" text:style-name="Internet_20_link" text:visited-style-name="Visited_20_Internet_20_Link">Informativa: Interessati all'ingresso degli edifici scolastici</text:a></text:p>
      <text:p text:style-name="Text_20_body"><text:a xlink:type="simple" xlink:href="https://www.privacylab.it/informativa.php?19633431916" text:style-name="Internet_20_link" text:visited-style-name="Visited_20_Internet_20_Link">Informativa: Navigatori Sito Internet</text:a></text:p>
      <text:p text:style-name="Text_20_body"><text:a xlink:type="simple" xlink:href="https://www.privacylab.it/informativa.php?19633431911" text:style-name="Internet_20_link" text:visited-style-name="Visited_20_Internet_20_Link">Informativa: Personale ATA</text:a></text:p>
      <text:p text:style-name="Text_20_body"><text:a xlink:type="simple" xlink:href="https://www.privacylab.it/informativa.php?19633431912" text:style-name="Internet_20_link" text:visited-style-name="Visited_20_Internet_20_Link">Informativa: Personale Docente</text:a></text:p>
      <text:p text:style-name="Text_20_body"><text:a xlink:type="simple" xlink:href="https://www.privacylab.it/informativa.php?19633431915" text:style-name="Internet_20_link" text:visited-style-name="Visited_20_Internet_20_Link">Informativa: Referenti presso Aziende Fornitrici</text:a></text:p>
      <text:p text:style-name="Text_20_body"><text:a xlink:type="simple" xlink:href="https://www.privacylab.it/informativa.php?19633431907" text:style-name="Internet_20_link" text:visited-style-name="Visited_20_Internet_20_Link">Informativa: scolari e/o studenti</text:a></text:p>
      <text:p text:style-name="Text_20_body"><text:soft-page-break/><text:a xlink:type="simple" xlink:href="https://www.privacylab.it/informativa.php?19633431909" text:style-name="Internet_20_link" text:visited-style-name="Visited_20_Internet_20_Link">Informativa: SOGGETTI COINVOLTI NELLA DAD E DDI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5T13:27:51.194000000</dc:date>
    <meta:editing-duration>PT12S</meta:editing-duration>
    <meta:editing-cycles>1</meta:editing-cycles>
    <meta:document-statistic meta:table-count="0" meta:image-count="0" meta:object-count="0" meta:page-count="2" meta:paragraph-count="22" meta:word-count="205" meta:character-count="1542" meta:non-whitespace-character-count="1358"/>
    <meta:generator>LibreOffice/7.3.6.2$Windows_X86_64 LibreOffice_project/c28ca90fd6e1a19e189fc16c05f8f8924961e12e</meta:generator>
  </office:meta>
</office:document-meta>
</file>